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1.931cm" fo:margin-right="0cm" fo:text-align="justify" style:justify-single-word="false" fo:orphans="0" fo:widows="0" fo:hyphenation-ladder-count="no-limit" fo:text-indent="-1.826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7.493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0.001cm" style:auto-text-indent="false"/>
    </style:style>
    <style:style style:name="P13" style:family="paragraph" style:parent-style-name="Text_20_body">
      <style:paragraph-properties fo:margin-left="0cm" fo:margin-right="0cm" fo:margin-top="0cm" fo:margin-bottom="0.212cm" fo:text-align="justify" style:justify-single-word="false" fo:text-indent="10.001cm" style:auto-text-indent="false"/>
    </style:style>
    <style:style style:name="P14" style:family="paragraph" style:parent-style-name="Title">
      <style:paragraph-properties fo:text-align="justify" style:justify-single-word="false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 style:list-style-name="WW8Num3">
      <style:paragraph-properties fo:margin-left="1.905cm" fo:margin-right="0cm" fo:text-align="justify" style:justify-single-word="false" fo:text-indent="0cm" style:auto-text-indent="false"/>
    </style:style>
    <style:style style:name="P17" style:family="paragraph" style:parent-style-name="Standard" style:list-style-name="WW8Num2">
      <style:paragraph-properties fo:margin-left="1.905cm" fo:margin-right="0cm" fo:text-align="justify" style:justify-single-word="false" fo:text-indent="0cm" style:auto-text-indent="false"/>
    </style:style>
    <style:style style:name="P18" style:family="paragraph" style:parent-style-name="Standard" style:list-style-name="WW8Num2">
      <style:paragraph-properties fo:margin-left="1.905cm" fo:margin-right="0cm" fo:text-align="justify" style:justify-single-word="false" fo:text-indent="0cm" style:auto-text-indent="false"/>
      <style:text-properties fo:font-size="12pt" style:font-size-asian="12pt"/>
    </style:style>
    <style:style style:name="P19" style:family="paragraph" style:parent-style-name="Title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style:font-name-asian="Lucida Sans Unicode1" style:font-size-asian="12pt" style:font-weight-asian="bold" style:font-name-complex="Tahoma2" style:font-weight-complex="bold"/>
    </style:style>
    <style:style style:name="T5" style:family="text">
      <style:text-properties fo:font-size="12pt" style:font-name-asian="Lucida Sans Unicode1" style:font-size-asian="12pt" style:font-name-complex="Tahoma2"/>
    </style:style>
    <style:style style:name="T6" style:family="text">
      <style:text-properties style:font-name="Times New Roman" fo:font-size="12pt" style:font-name-asian="Lucida Sans Unicode1" style:font-size-asian="12pt" style:font-name-complex="Tahoma2"/>
    </style:style>
    <style:style style:name="T7" style:family="text">
      <style:text-properties style:use-window-font-color="true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PROJEKT</text:p>
      <text:p text:style-name="P14"/>
      <text:p text:style-name="P14"/>
      <text:p text:style-name="P14"><text:tab/><text:tab/><text:tab/><text:tab/>U C H W A Ł A <text:s/>NR …./...../24</text:p>
      <text:p text:style-name="P3"><text:tab/><text:tab/><text:tab/><text:tab/>Rady Gminy Świętajno</text:p>
      <text:p text:style-name="P3"><text:tab/><text:tab/><text:tab/><text:tab/>z dnia …........................... 2024 roku</text:p>
      <text:p text:style-name="P3"/>
      <text:p text:style-name="P3">w sprawie określenia wysokości stawek podatku od nieruchomości.</text:p>
      <text:p text:style-name="P3"/>
      <text:p text:style-name="P3"/>
      <text:p text:style-name="P8"><text:s text:c="10"/>Na podstawie art. 18 ust. 2 pkt 8 ustawy z dnia 8 marca 1990 r. o samorządzie gminnym (t. j.: Dz. U. z 2024r. poz. 1465), art. 5 ust. 1 ustawy z dnia 12 stycznia 1991 r. o podatkach i opłatach lokalnych (t. j.: Dz. U. z 2023 r. poz. 70 ze zm.) <text:s/>uchwala się, co następuje:</text:p>
      <text:p text:style-name="P8"><text:s text:c="3"/></text:p>
      <text:p text:style-name="P2"><text:tab/><text:tab/><text:tab/><text:tab/><text:tab/><text:tab/>§ <text:s/>1</text:p>
      <text:p text:style-name="P2"/>
      <text:p text:style-name="P8">Określa się następujące roczne stawki podatku od nieruchomości obowiązujące na terenie Gminy Świętajno: <text:s/></text:p>
      <text:p text:style-name="P8"/>
      <text:p text:style-name="P8"><text:s text:c="6"/>1) <text:span text:style-name="T1">od gruntów</text:span>:</text:p>
      <text:p text:style-name="P8"><text:s text:c="11"/>a ) związanych z prowadzeniem działalności gospodarczej, bez względu na sposób</text:p>
      <text:p text:style-name="P8"><text:s text:c="16"/>zakwalifikowania w ewidencji gruntów i budynków <text:span text:style-name="T1">- <text:s/>1,32 zł</text:span> od 1m² pow. , </text:p>
      <text:p text:style-name="P2"/>
      <text:p text:style-name="P2"><text:s text:c="12"/>b) pod wodami powierzchniowymi stojącymi lub wodami powierzchniowymi płynącymi <text:s text:c="17"/></text:p>
      <text:p text:style-name="P1"><text:span text:style-name="T2"><text:s text:c="16"/>jezior i zbiorników sztucznych – </text:span><text:span text:style-name="T3">6,84 zł</text:span><text:span text:style-name="T2"> od 1 ha powierzchni, <text:s text:c="44"/><text:tab/> <text:s text:c="38"/></text:span></text:p>
      <text:list xml:id="list30564694" text:style-name="WW8Num1">
        <text:list-item>
          <text:p text:style-name="P15">pozostałych, w tym: </text:p>
        </text:list-item>
      </text:list>
      <text:p text:style-name="P2"><text:tab/> <text:s text:c="4"/>- zajętych na prowadzenie odpłatnej statutowej działalności <text:s text:c="2"/></text:p>
      <text:p text:style-name="P5"><text:span text:style-name="T2">pożytku publicznego przez organizacje pożytku publicznego - <text:s/></text:span><text:span text:style-name="T3">0,73</text:span><text:span text:style-name="T2"> </text:span><text:span text:style-name="T3">zł</text:span><text:span text:style-name="T2"> od 1 m² powierzchni,</text:span></text:p>
      <text:p text:style-name="P5"><text:span text:style-name="T2">- przeznaczonych pod budownictwo letniskowe lub użytkowanych w tym celu <text:s text:c="2"/>- <text:s/></text:span><text:span text:style-name="T3">0,73</text:span><text:span text:style-name="T2"> </text:span><text:span text:style-name="T3">zł </text:span><text:span text:style-name="T2">od 1 m</text:span><text:span text:style-name="T6">²</text:span><text:span text:style-name="T5"> powierzchni,</text:span></text:p>
      <text:list xml:id="list30558047" text:style-name="WW8Num3">
        <text:list-item>
          <text:p text:style-name="P16"><text:span text:style-name="T2">innych niż wymienione wyżej – </text:span><text:span text:style-name="T3">0,47 <text:s/>zł </text:span><text:span text:style-name="T2">od 1 <text:s/>m</text:span><text:span text:style-name="T6">²</text:span><text:span text:style-name="T2"> powierzchni,</text:span></text:p>
        </text:list-item>
      </text:list>
      <text:p text:style-name="P2"><text:s text:c="12"/></text:p>
      <text:p text:style-name="P9"><text:span text:style-name="T2"><text:s text:c="9"/></text:span><text:span text:style-name="T7"><text:s/>d) <text:s/>niezabudowanych objętych obszarem rewitalizacji, o którym mowa w ustawie z dnia 9 października 2015r. o rewitalizacji (t.j. Dz.U. z 2024r. poz.278), i położonych na terenach, dla których miejscowy plan zagospodarowania przestrzennego przewiduje przeznaczenie pod zabudowę mieszkaniową, usługową albo zabudowę o przeznaczeniu mieszanym obejmującym wyłącznie te rodzaje zabudowy, jeżeli od dnia wejścia w życie tego planu w odniesieniu do tych gruntów upłynął okres 4 lat, a w tym czasie nie zakończono budowy zgodnie z przepisami praw</text:span><text:span text:style-name="T2">a budowlanego - <text:s/></text:span><text:span text:style-name="T3">4,51 zł </text:span><text:span text:style-name="T2">od 1 m</text:span><text:span text:style-name="T6">²</text:span><text:span text:style-name="T5"> powierzchni,</text:span></text:p>
      <text:p text:style-name="P2"><text:s text:c="70"/></text:p>
      <text:p text:style-name="P1"><text:span text:style-name="T2"><text:s text:c="9"/>2) </text:span><text:span text:style-name="T3">od budynków lub ich części:</text:span></text:p>
      <text:p text:style-name="P1"><text:span text:style-name="T3"><text:s text:c="14"/></text:span><text:span text:style-name="T2">a) mieszkalnych <text:s text:c="2"/>- </text:span><text:span text:style-name="T3">1,11</text:span><text:span text:style-name="T2"> </text:span><text:span text:style-name="T3">zł</text:span><text:span text:style-name="T2"> od 1 m² powierzchni użytkowej,</text:span></text:p>
      <text:p text:style-name="P2"><text:s text:c="14"/>b) związanych z prowadzeniem działalności gospodarczej oraz od budynków <text:s text:c="4"/></text:p>
      <text:p text:style-name="P2"><text:s text:c="18"/>mieszkalnych lub ich części zajętych na prowadzenie działalności gospodarczej - <text:s text:c="48"/></text:p>
      <text:p text:style-name="P1"><text:span text:style-name="T2"><text:s text:c="17"/></text:span><text:span text:style-name="T3">32,69 <text:s/>zł</text:span><text:span text:style-name="T2"> od 1 m² powierzchni użytkowej,</text:span></text:p>
      <text:p text:style-name="P2"><text:soft-page-break/><text:s text:c="14"/>c) zajętych na prowadzenie działalności gospodarczej w zakresie obrotu <text:s text:c="18"/></text:p>
      <text:p text:style-name="P5"><text:span text:style-name="T2">kwalifikowanym materiałem siewnym – </text:span><text:span text:style-name="T3">15,92 zł</text:span><text:span text:style-name="T2"> od 1 m² powierzchni <text:s text:c="27"/>użytkowej, </text:span></text:p>
      <text:p text:style-name="P2"><text:s text:c="14"/>d) związanych z udzielaniem świadczeń zdrowotnych w rozumieniu przepisów o <text:tab/> <text:tab/> <text:s text:c="6"/>działalności leczniczej, zajętych przez podmioty udzielające tych świadczeń – </text:p>
      <text:p text:style-name="P5"><text:span text:style-name="T3"><text:s/>6,95 zł</text:span><text:span text:style-name="T2"> od 1 m² powierzchni użytkowej,</text:span></text:p>
      <text:p text:style-name="P2"><text:s text:c="14"/>e) pozostałych, w tym :</text:p>
      <text:p text:style-name="P2"><text:tab/> <text:s text:c="5"/>- zajętych na prowadzenie odpłatnej statutowej działalności pożytku </text:p>
      <text:p text:style-name="P5"><text:span text:style-name="T2">publicznego przez organizacje pożytku publicznego – <text:s/></text:span><text:span text:style-name="T3">11,48 zł </text:span><text:span text:style-name="T2">od 1 m</text:span><text:span text:style-name="T6">²</text:span><text:span text:style-name="T2"> powierzchni użytkowej,</text:span></text:p>
      <text:list xml:id="list30550435" text:style-name="WW8Num2">
        <text:list-item>
          <text:p text:style-name="P17"><text:span text:style-name="T2">domów letniskowych ( budynki letniskowe i rekreacyjno-wypoczynkowe) <text:s/>- </text:span><text:span text:style-name="T3">11,48 zł</text:span><text:span text:style-name="T2"> od 1 m</text:span><text:span text:style-name="T6">²</text:span><text:span text:style-name="T2"> powierzchni użytkowej,</text:span></text:p>
        </text:list-item>
        <text:list-item>
          <text:p text:style-name="P18">innych niż wymienione wyżej:</text:p>
        </text:list-item>
      </text:list>
      <text:p text:style-name="P1"><text:span text:style-name="T2"><text:s text:c="18"/>do 50 m</text:span><text:span text:style-name="T6">² włącznie </text:span><text:span text:style-name="T2">– <text:s/></text:span><text:span text:style-name="T3">6,69 zł</text:span><text:span text:style-name="T2"> od 1 m² powierzchni użytkowej,</text:span></text:p>
      <text:p text:style-name="P1"><text:span text:style-name="T2"><text:s text:c="18"/>powyżej 50 m</text:span><text:span text:style-name="T6">² do 150 m² włącznie</text:span><text:span text:style-name="T2"> – </text:span><text:span text:style-name="T3">4,55 zł</text:span><text:span text:style-name="T2"> od 1 m² powierzchni użytkowej,</text:span></text:p>
      <text:p text:style-name="P1"><text:span text:style-name="T2"><text:s text:c="18"/>powyżej 150 m</text:span><text:span text:style-name="T6">²</text:span><text:span text:style-name="T5"> – </text:span><text:span text:style-name="T4">3,84 </text:span><text:span text:style-name="T5">zł od 1 m</text:span><text:span text:style-name="T6">²</text:span><text:span text:style-name="T5">,</text:span></text:p>
      <text:p text:style-name="P2"/>
      <text:p text:style-name="P6"><text:span text:style-name="T2">3) </text:span><text:span text:style-name="T3">od budowli</text:span><text:span text:style-name="T2"> – 2</text:span><text:span text:style-name="T3">%</text:span><text:span text:style-name="T2"> ich wartości określonej na podstawie art. 4 ust. 1 pkt 3 i ust. <text:s text:c="61"/></text:span></text:p>
      <text:p text:style-name="P1"><text:span text:style-name="T2"><text:s text:c="16"/>3-7 ustawy <text:s/>z dnia 12 stycznia 1991 r. o podatkach i opłatach lokalnych.</text:span><text:span text:style-name="T3"> <text:s text:c="38"/></text:span></text:p>
      <text:p text:style-name="P4"/>
      <text:p text:style-name="P2"><text:tab/><text:tab/><text:tab/><text:tab/><text:tab/><text:tab/> <text:s text:c="6"/>§ <text:s/>2</text:p>
      <text:p text:style-name="P7"/>
      <text:p text:style-name="P8">Traci moc uchwała Nr XLIX/312/23 Rady Gminy Świętajno z dnia 26 października 2023 r. <text:s/>w sprawie określenia wysokości stawek podatku od nieruchomości.</text:p>
      <text:p text:style-name="P10"/>
      <text:p text:style-name="P11"><text:s text:c="8"/>§ <text:s/>3</text:p>
      <text:p text:style-name="P8"/>
      <text:p text:style-name="P8">Uchwała wchodzi w życie z dniem 1 stycznia 2025 roku i podlega ogłoszeniu w Dzienniku Urzędowym Województwa Warmińsko – Mazurskiego.</text:p>
      <text:p text:style-name="P8"/>
      <text:p text:style-name="P8"/>
      <text:p text:style-name="P12">Przewodniczący Rady Gminy</text:p>
      <text:p text:style-name="P12"/>
      <text:p text:style-name="P13"><text:s text:c="5"/>Henryk Seredzi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text-properties fo:font-size="12pt" fo:font-weight="bold" style:font-size-asian="12pt" style:font-weight-asian="bold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4z0" style:family="text">
      <style:text-properties style:font-name="Symbol" style:font-name-complex="OpenSymbol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Gminy </meta:initial-creator>
    <meta:creation-date>2010-11-10T12:42:25</meta:creation-date>
    <meta:print-date>2024-10-16T10:54:48.67</meta:print-date>
    <meta:editing-duration>PT575H16M10S</meta:editing-duration>
    <meta:generator>OpenOffice.ux.pl/3.1$Win32 OpenOffice.org_project/310m11$Build-39399</meta:generator>
    <dc:date>2024-10-16T10:55:35.57</dc:date>
    <meta:editing-cycles>4</meta:editing-cycles>
    <meta:document-statistic meta:table-count="0" meta:image-count="0" meta:object-count="0" meta:page-count="2" meta:paragraph-count="47" meta:word-count="556" meta:character-count="4080"/>
  </office:meta>
</office:document-meta>
</file>